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ff751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text-properties style:font-name="Verdana" fo:font-weight="bold" officeooo:paragraph-rsid="000ff751" style:font-weight-asian="bold" style:font-name-complex="Verdana"/>
    </style:style>
    <style:style style:name="P5" style:family="paragraph" style:parent-style-name="EXPEDIENTE">
      <style:text-properties style:font-name="Verdana" officeooo:paragraph-rsid="000ff751" style:font-name-complex="Verdana"/>
    </style:style>
    <style:style style:name="P6" style:family="paragraph" style:parent-style-name="EXPEDIENTE" style:master-page-name="Standard">
      <style:paragraph-properties style:page-number="auto"/>
      <style:text-properties style:font-name="Verdana" fo:font-weight="bold" officeooo:paragraph-rsid="000ff751" style:font-weight-asian="bold" style:font-name-complex="Verdana"/>
    </style:style>
    <style:style style:name="P7" style:family="paragraph" style:parent-style-name="EXPEDIENTE">
      <style:text-properties style:font-name="Verdana" fo:font-weight="bold" officeooo:paragraph-rsid="00144b5a" style:font-weight-asian="bold" style:font-name-complex="Verdana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10a6aa"/>
    </style:style>
    <style:style style:name="T3" style:family="text">
      <style:text-properties officeooo:rsid="001264a2"/>
    </style:style>
    <style:style style:name="T4" style:family="text">
      <style:text-properties officeooo:rsid="00138a85"/>
    </style:style>
    <style:style style:name="T5" style:family="text">
      <style:text-properties officeooo:rsid="00144b5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 </text:p>
      <text:p text:style-name="P4"/>
      <text:p text:style-name="P5">La Comisión de Educación, Ciencia, Tecnología e Innovación ha considerado el Proyecto de Ley Expte. Nº <text:span text:style-name="T2">31955-PE (Mensaje Nº 4494)</text:span> del Poder Ejecutivo, por el cual se <text:span text:style-name="T2">aprueba el Convenio Marco de Cooperación Académica celebrado el 6 de octubre de 2015, entre el Gobierno de la Provincia de Santa Fe, representado por la titular del Ministerio de Educación, Dra. Claudia Elisabeht Bala</text:span><text:span text:style-name="T4">g</text:span><text:span text:style-name="T2">ué y la Universidad de Tampere (Finlandia), representada por el vicerrector, Prof. Pertti Haapala; en el mismo las partes acuerdan brindar asistencia y apoyo recíproco en temas académicos y culturales a través </text:span><text:span text:style-name="T3">de diversas actividades de acuerdo con los programas anuales establecidos con anterioridad</text:span>; y, por las razones expuestas y las que podrá dar el miembro informante, aconseja la aprobación del mismo.</text:p>
      <text:p text:style-name="P5"/>
      <text:p text:style-name="P5"/>
      <text:p text:style-name="P7">Sala de la Comisión, <text:span text:style-name="T5">19 de octubre de 2016.</text:span></text:p>
      <text:p text:style-name="P7"><text:span text:style-name="T5">Firmantes: Diputados Garibaldi, Mas Varela, Boscarol, Giustiniani, Del Frade, Benas, Moyano y Simoncini.</text:span> <text:s text:c="7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0T10:58:27</dc:date>
    <meta:print-date>2016-08-24T11:15:00</meta:print-date>
    <meta:editing-cycles>37</meta:editing-cycles>
    <meta:editing-duration>PT1H3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71" meta:character-count="1125" meta:non-whitespace-character-count="948"/>
  </office:meta>
</office:document-meta>
</file>